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Pública y Asistencia Social ha considerado el proyecto de comunicación </text:span><text:span text:style-name="T2">50553 CD – UCR - Evolución</text:span><text:span text:style-name="T3"> de los señores diputados Bastía, Pullaro, González y Ciancio, por el cual se solicita disponga regularizar el funcionamiento y se garantice el servicio permanente de ambulancias del S.A.M.Co. de la ciudad de San Justo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3">La Cámara de Diputados de la Provincia vería con agrado que el Poder Ejecutivo, por intermedio del organismo que corresponda, evalúe </text:span><text:span text:style-name="T4">la posibilidad de arbitrar</text:span><text:span text:style-name="T3"> las medidas necesarias para regularizar el funcionamiento garanti</text:span><text:span text:style-name="T4">zando</text:span><text:span text:style-name="T3"> el servicio permanente de ambulancias del SAMCo de la ciudad de San Justo, departamento San Justo.</text:span></text:p>
      <text:p text:style-name="P3"/>
      <text:p text:style-name="P7"><text:span text:style-name="T2">Sala de la Comisión mixta, </text:span><text:span text:style-name="T5">12 de abril de 2023</text:span><text:span text:style-name="T2">.</text:span></text:p>
      <text:p text:style-name="P7"><text:span text:style-name="T2">F</text:span><text:span text:style-name="T5">irmantes</text:span><text:span text:style-name="T2">: CIANCIO – ARMAS BELAVI – BALAGUÉ – CORGNIALI – DONNET – HYNES – GONZÁLEZ –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1:47.159661798</dc:date>
    <meta:editing-duration>PT30S</meta:editing-duration>
    <meta:editing-cycles>2</meta:editing-cycles>
    <meta:document-statistic meta:table-count="0" meta:image-count="1" meta:object-count="0" meta:page-count="1" meta:paragraph-count="8" meta:word-count="181" meta:character-count="1208" meta:non-whitespace-character-count="1026"/>
  </office:meta>
</office:document-meta>
</file>